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60%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size="13.5pt" fo:background-color="transparent"/>
    </style:style>
    <style:style style:name="P2" style:family="paragraph" style:parent-style-name="Text_20_body">
      <style:paragraph-properties fo:margin-left="0cm" fo:margin-right="0cm" fo:margin-top="0cm" fo:margin-bottom="0cm" fo:line-height="160%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size="13.5pt" fo:font-style="italic" fo:background-color="transparent"/>
    </style:style>
    <style:style style:name="P3" style:family="paragraph" style:parent-style-name="Text_20_body">
      <style:paragraph-properties fo:margin-left="0cm" fo:margin-right="0cm" fo:margin-top="0cm" fo:margin-bottom="0cm" fo:line-height="160%" fo:text-align="start" style:justify-single-word="false" fo:text-indent="0cm" style:auto-text-indent="false" fo:background-color="transparent" fo:padding="0cm" fo:border="none">
        <style:background-image/>
      </style:paragraph-properties>
    </style:style>
    <style:style style:name="P4" style:family="paragraph" style:parent-style-name="Heading_20_2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color="#83a629" fo:font-size="21pt" fo:font-weight="normal" fo:background-color="transparent"/>
    </style:style>
    <style:style style:name="P5" style:family="paragraph" style:parent-style-name="Text_20_body">
      <style:paragraph-properties fo:margin-left="0cm" fo:margin-right="0cm" fo:margin-top="0.397cm" fo:margin-bottom="0.397cm" fo:line-height="160%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size="13.5pt" fo:background-color="transparent"/>
    </style:style>
    <style:style style:name="P6" style:family="paragraph" style:parent-style-name="Heading_20_1">
      <style:text-properties fo:color="#333333" fo:font-size="22.5pt" fo:font-weight="normal" fo:background-color="transparent"/>
    </style:style>
    <style:style style:name="P7" style:family="paragraph" style:parent-style-name="Heading_20_1">
      <style:text-properties fo:font-size="13.5pt" fo:background-color="transparent"/>
    </style:style>
    <style:style style:name="P8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4pt" fo:letter-spacing="normal" fo:font-style="normal" fo:font-weight="bold" style:font-size-asian="14pt" style:font-size-complex="14pt"/>
    </style:style>
    <style:style style:name="P10" style:family="paragraph" style:parent-style-name="Heading_20_1">
      <style:text-properties fo:color="#333333" fo:font-size="22.5pt" fo:font-weight="normal" fo:background-color="transparent"/>
    </style:style>
    <style:style style:name="P11" style:family="paragraph" style:parent-style-name="Text_20_body" style:list-style-name="L1">
      <style:paragraph-properties fo:margin-left="0cm" fo:margin-right="0cm" fo:margin-top="0.397cm" fo:margin-bottom="0.397cm" fo:line-height="160%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size="13.5pt" fo:background-color="transparent"/>
    </style:style>
    <style:style style:name="P12" style:family="paragraph" style:parent-style-name="Text_20_body">
      <style:paragraph-properties fo:margin-left="0cm" fo:margin-right="0cm" fo:margin-top="0cm" fo:margin-bottom="0cm" fo:line-height="160%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size="13.5pt" fo:background-color="transparent"/>
    </style:style>
    <style:style style:name="P13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2pt" fo:letter-spacing="normal" fo:font-style="normal" fo:font-weight="bold" fo:background-color="transparen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4pt" fo:letter-spacing="normal" fo:font-style="normal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bold"/>
    </style:style>
    <style:style style:name="P16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20pt" fo:letter-spacing="normal" fo:font-style="normal" fo:font-weight="bold" style:font-size-asian="20pt" style:font-size-complex="20pt"/>
    </style:style>
    <style:style style:name="P17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000000" style:font-name="PT Sans" fo:font-size="24pt" fo:letter-spacing="normal" fo:font-style="normal" fo:font-weight="bold" style:font-size-asian="24pt" style:font-size-complex="24pt"/>
    </style:style>
    <style:style style:name="T1" style:family="text">
      <style:text-properties fo:font-size="13.5pt" fo:background-color="transparent"/>
    </style:style>
    <style:style style:name="T2" style:family="text">
      <style:text-properties fo:font-size="13.5pt" style:text-underline-style="solid" style:text-underline-width="auto" style:text-underline-color="font-color" fo:background-color="transparen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Комитет по образованию Администрации г. Улан-Удэ</text:span></text:p>
      <text:p text:style-name="P8"><text:s text:c="5"/>Муниципальное Автономное Дошкольное Образовательное Учреждение</text:p>
      <text:p text:style-name="P8"/>
      <text:p text:style-name="P14"><text:span text:style-name="T5"><text:s text:c="7"/>детский сад №161 «Ёлочка» общеобразовательного вида г. Улан-Удэ</text:span><text:span text:style-name="T6"> </text:span></text:p>
      <text:p text:style-name="P15"/>
      <text:p text:style-name="P15"/>
      <text:p text:style-name="P15"/>
      <text:p text:style-name="P16">Комплексное занятие по развитию речи</text:p>
      <text:p text:style-name="P16">«Зайчик в гостях у детей»</text:p>
      <text:p text:style-name="P17"/>
      <text:p text:style-name="P17"/>
      <text:p text:style-name="P17"/>
      <text:p text:style-name="P17"/>
      <text:p text:style-name="P17"/>
      <text:p text:style-name="P14"><text:s text:c="70"/>воспитатели: Мункуева В.С.</text:p>
      <text:p text:style-name="P14"><text:s text:c="94"/>Мамаева И.А.</text:p>
      <text:p text:style-name="P17"/>
      <text:p text:style-name="P17"/>
      <text:p text:style-name="P17"/>
      <text:p text:style-name="P17"/>
      <text:p text:style-name="P17"/>
      <text:p text:style-name="P13">2020г.</text:p>
      <text:h text:style-name="P6" text:outline-level="1"><text:soft-page-break/>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>Комплексное занятие в первой младшей группе «Зайчик в гостях у детей».</text:h>
      <text:h text:style-name="P7" text:outline-level="1"><text:soft-page-break/></text:h>
      <text:p text:style-name="P3"><text:span text:style-name="T2">Цель</text:span><text:span text:style-name="T1">:</text:span></text:p>
      <text:p text:style-name="P3"><text:span text:style-name="T1">- создавать радостное настроение от </text:span><text:span text:style-name="Strong_20_Emphasis"><text:span text:style-name="T1">занятия</text:span></text:span><text:span text:style-name="T1">.</text:span></text:p>
      <text:p text:style-name="P1"><text:span text:style-name="T3">Задачи</text:span>:</text:p>
      <text:p text:style-name="P1"><text:span text:style-name="T3">Образовательные задачи</text:span>:</text:p>
      <text:p text:style-name="P1"><text:span text:style-name="T3">- Научить детей различать цвета</text:span>: красный, синий, зеленый, желтый, <text:s/>и называть их;</text:p>
      <text:p text:style-name="P1">- выявить умение выделять и объединять предметы по одному <text:span text:style-name="T4">(общему)</text:span> признаку - величине;</text:p>
      <text:p text:style-name="P5">- закрепить умение в составлении целого из частей;</text:p>
      <text:p text:style-name="P5">- закрепить знание геометрических фигур - круга и квадрата;</text:p>
      <text:p text:style-name="P1">- различать понятия <text:span text:style-name="T4">«большой»</text:span>, <text:span text:style-name="T4">«маленький»</text:span>;</text:p>
      <text:p text:style-name="P5">- закрепить умение выговаривать слова, звукопроизношения;</text:p>
      <text:p text:style-name="P5">- активизировать речь детей, закрепить умения отвечать на вопросы воспитателя.</text:p>
      <text:p text:style-name="P5">- учить детей рисовать на крупе пальчиком линии;</text:p>
      <text:p text:style-name="P5">- рисовать следы от лап пальцами, сложенными щепоткой.</text:p>
      <text:p text:style-name="P1">- закрепить метод нетрадиционного рисования <text:span text:style-name="T4">(техники печати указательным пальцем)</text:span>;</text:p>
      <text:p text:style-name="P1"><text:span text:style-name="T3">Развивающие задачи</text:span>:</text:p>
      <text:list xml:id="list441068896785405085" text:style-name="L1">
        <text:list-header>
          <text:p text:style-name="P11">-развивать внимание, самостоятельность у детей;</text:p>
          <text:p text:style-name="P11">-развивать мелкую моторику.</text:p>
        </text:list-header>
      </text:list>
      <text:p text:style-name="P1"><text:span text:style-name="T3">Воспитательные задачи</text:span>:</text:p>
      <text:p text:style-name="P5"><text:soft-page-break/>- Воспитывать любознательность, познавательный интерес, доброту, эмоционально-положительное отношение к персонажам.</text:p>
      <text:p text:style-name="P1"><text:span text:style-name="T3">Оборудование</text:span>: домик, игрушки – заяц, <text:s/>геометрические фигуры - круг, квадрат; два грибочка - большой и маленький; большие и маленькие зайцы из бумаги, поднос с манной крупой, распределенной тонким слоем, в одном углу подноса, прикреплен на пластилине нарисованный <text:span text:style-name="T4">(или маленький игрушечный)</text:span> заяц, в двух других углах прикреплены нарисованные морковь и капуста.</text:p>
      <text:h text:style-name="P4" text:outline-level="2">Ход занятия.</text:h>
      <text:p text:style-name="P5">Ребята, к нам сегодня пришли гости. Давайте с ними поздороваемся. Молодцы!</text:p>
      <text:p text:style-name="P1">Организационный момент. Приветствие <text:span text:style-name="T4">«Все захлопали в ладоши»</text:span></text:p>
      <text:p text:style-name="P5">Все захлопали в ладоши,</text:p>
      <text:p text:style-name="P5">Дружно, веселее!</text:p>
      <text:p text:style-name="P5">Застучали наши ножки,</text:p>
      <text:p text:style-name="P5">Громче и быстрее!</text:p>
      <text:p text:style-name="P5">По коленочкам ударим.</text:p>
      <text:p text:style-name="P5">Тише, тише, тише.</text:p>
      <text:p text:style-name="P5">Ручки, ручки поднимаем,</text:p>
      <text:p text:style-name="P5">Выше, выше, выше!</text:p>
      <text:p text:style-name="P5">Завертелись наши ручки.</text:p>
      <text:p text:style-name="P5"><text:soft-page-break/>Снова опустились.</text:p>
      <text:p text:style-name="P5">Покружились, покружились</text:p>
      <text:p text:style-name="P5">И остановились.</text:p>
      <text:p text:style-name="P3"><text:span text:style-name="T1">Я предлагаю вам отправиться в </text:span><text:span text:style-name="Strong_20_Emphasis"><text:span text:style-name="T1">волшебное путешествие</text:span></text:span><text:span text:style-name="T1">. Но для того, чтобы попасть в </text:span><text:span text:style-name="Strong_20_Emphasis"><text:span text:style-name="T1">волшебное</text:span></text:span><text:span text:style-name="T1"> место нам надо закрыть глаза и сказать </text:span><text:span text:style-name="Strong_20_Emphasis"><text:span text:style-name="T1">волшебные слова.</text:span></text:span></text:p>
      <text:p text:style-name="P5">Воспитатель обращает внимание детей на игрушечного зайца, которого заранее кладет в незаметном месте.</text:p>
      <text:p text:style-name="P1"><text:span text:style-name="T3">Воспитатель</text:span>: - Ребята, посмотрите, кто здесь притаился и дрожит?</text:p>
      <text:p text:style-name="P5">Дети. Зайка.</text:p>
      <text:p text:style-name="P1"><text:span text:style-name="T3">Воспитатель</text:span>: Конечно, зайка. Как же он сюда попал?</text:p>
      <text:p text:style-name="P5">Берет игрушку в руки. Дети садятся на стульчики или на ковер.</text:p>
      <text:p text:style-name="P1">Воспитатель демонстрирует детям игрушечного зайца и читает стихотворение <text:span text:style-name="T4">(во время чтения показывает части игрушки)</text:span>.</text:p>
      <text:p text:style-name="P5">Воспитатель.</text:p>
      <text:p text:style-name="P5">Вот какой забавный зайка,</text:p>
      <text:p text:style-name="P5">Ты не бойся, побегайка!</text:p>
      <text:p text:style-name="P5">На макушке – длинные ушки,</text:p>
      <text:p text:style-name="P5">Пушистая спинка, мягкий животик,</text:p>
      <text:p text:style-name="P5">А сзади у зайки – коротенький хвостик.</text:p>
      <text:p text:style-name="P5"><text:soft-page-break/>Тебя не будем обижать,</text:p>
      <text:p text:style-name="P5">Будем с зайчиком играть.</text:p>
      <text:p text:style-name="P5">Воспитатель. Погладьте зайку, ребята, чтобы он вас не боялся (Дети гладят игрушку, покажите, где у зайки ушки, какие они?</text:p>
      <text:p text:style-name="P5">Дети. Длинные, большие.</text:p>
      <text:p text:style-name="P5">Воспитатель. А где хвостик? Какой он?</text:p>
      <text:p text:style-name="P5">Дети. Коротенький, маленький.</text:p>
      <text:p text:style-name="P5">Воспитатель. Покажите спинку, какая она?</text:p>
      <text:p text:style-name="P5">Дети. Пушистая.</text:p>
      <text:p text:style-name="P5">Воспитатель. А животик где, какой он?</text:p>
      <text:p text:style-name="P5">Дети. Мягкий.</text:p>
      <text:p text:style-name="P1">Воспитатель. У зайчика есть лапки, покажите их. <text:span text:style-name="T4">(Дети показывают лапки)</text:span>.</text:p>
      <text:p text:style-name="P5">Воспитатель. Перестал наш зайка дрожать, видно хочет играть. Поиграем с зайчиком?</text:p>
      <text:p text:style-name="P5">Дети. Да, поиграем с зайчиком.</text:p>
      <text:p text:style-name="P1">Дидактическая игра <text:span text:style-name="T4">«Спрячь зайку от лисы»</text:span></text:p>
      <text:p text:style-name="P1">Ребята, зайке так понравилось у вас в гостях, что он даже позвал в гости своих друзей - зайчиков. <text:span text:style-name="T4">(Воспитатель раскладывает перед детьми зайчиков разного размера)</text:span>. А зайчики одинакового размера?</text:p>
      <text:p text:style-name="P1"><text:soft-page-break/><text:span text:style-name="T3">Дети</text:span>: Нет, разного.</text:p>
      <text:p text:style-name="P1"><text:span text:style-name="T3">Воспитатель</text:span>: Ребята, где-то близко ходит хитрая лиса. Она хочет поймать зайчиков. Давайте мы их спрячем под грибочками.</text:p>
      <text:p text:style-name="P1"><text:span text:style-name="T4">(Показывает на 2 грибочка)</text:span>. Под большим грибочком мы спрячем - большого зайку, а под маленьким – маленького.</text:p>
      <text:p text:style-name="P2">(Дети прячут зайчиков.)</text:p>
      <text:p text:style-name="P5">Вот, как хорошо вы спрятали зайчиков. Теперь их не найдёт лиса.</text:p>
      <text:p text:style-name="P5">Каких зайчиков мы прятали под большим грибочком? А под маленьким?</text:p>
      <text:p text:style-name="P5">Молодцы, ребята!</text:p>
      <text:p text:style-name="P1">Физкультурная минутка <text:span text:style-name="T4">«Зайка серенький сидит»</text:span></text:p>
      <text:p text:style-name="P5">Дети становятся в круг, взрослый - в центре. Он говорит и показывает движения. Играют несколько человек.</text:p>
      <text:p text:style-name="P1">Зайка серенький сидит <text:span text:style-name="T4">(Взрослый садится)</text:span></text:p>
      <text:p text:style-name="P5">И ушами шевелит. (Взрослый подносит пальцы к голове, шевелит ими, поворачиваясь вправо и влево)</text:p>
      <text:p text:style-name="P5">Вот так, вот так</text:p>
      <text:p text:style-name="P1">Он ушами шевелит. <text:span text:style-name="T4">(Дети подражают движениям взрослого и повторяют за ним слова)</text:span></text:p>
      <text:p text:style-name="P5">Зайке холодно сидеть,</text:p>
      <text:p text:style-name="P5">Надо лапочки погреть.</text:p>
      <text:p text:style-name="P5">Вот так, вот так</text:p>
      <text:p text:style-name="P5"><text:soft-page-break/>Надо лапочки погреть!</text:p>
      <text:p text:style-name="P2">(Взрослый и дети хлопают в ладоши и повторяют две последние строчки)</text:p>
      <text:p text:style-name="P5">Зайке холодно стоять,</text:p>
      <text:p text:style-name="P5">Надо зайке поскакать.</text:p>
      <text:p text:style-name="P5">Вот так, вот так</text:p>
      <text:p text:style-name="P5">Надо зайке поскакать!</text:p>
      <text:p text:style-name="P1">(Все прыгают на одном месте,<text:span text:style-name="T3">повторяя</text:span>: «Надо зайке поскакать)</text:p>
      <text:p text:style-name="P5">Зайку волк испугал!</text:p>
      <text:p text:style-name="P2">(Взрослый рычит.)</text:p>
      <text:p text:style-name="P5">Зайка тут же убежал!</text:p>
      <text:p text:style-name="P2">(Дети разбегаются врассыпную)</text:p>
      <text:p text:style-name="P1">Ребята, зайке стало жарко. Давайте на него подуем! (<text:span text:style-name="T3">речевое дыхание</text:span>: <text:span text:style-name="T4">«ду-у-у-у-у»</text:span>).</text:p>
      <text:p text:style-name="P5">- Ребята, посмотрите какой зайка грустный?</text:p>
      <text:p text:style-name="P5">А грустный он потому, что не знает, как называются геометрические фигуры и в каком они домике живут.</text:p>
      <text:p text:style-name="P5">Помогите ему.</text:p>
      <text:p text:style-name="P2">(Показ фигур – круга и квадрата. Обследовательские действия детей.)</text:p>
      <text:p text:style-name="P1"><text:span text:style-name="T3">Дети</text:span>: Это круг и квадрат.</text:p>
      <text:p text:style-name="P1"><text:span text:style-name="T3">Воспитатель</text:span>: Молодцы! А какого цвета круг? А квадрат? Поселите круги в домик с круглым окошком, а квадрат – с квадратным.</text:p>
      <text:p text:style-name="P1"><text:soft-page-break/><text:span text:style-name="T3">Воспитатель</text:span>: Молодцы! Хорошо играли. Посмотрите, какое настроение стало у зайчика – весёлое или грустное?</text:p>
      <text:p text:style-name="P1"><text:span text:style-name="T3">Дети</text:span>: Весёлое.</text:p>
      <text:p text:style-name="P1">Ребята скажите, а что любит кушать зайчик <text:span text:style-name="T4">(дети отвечают)</text:span>.</text:p>
      <text:p text:style-name="P1">- Правильно, ребятки, зайчик любит морковку и капусту <text:span text:style-name="T4">(положить перед зайчиком овощи)</text:span>.</text:p>
      <text:p text:style-name="P5">Зайчик очень обрадовался и предлагает нам поиграть с ним.</text:p>
      <text:p text:style-name="P5">Только зайчик боится волка и лису. Вместе с ним мы поиграем и поможем ему убежать от лисы. Подвижная игра «Зайчики и лиса». ( игрушечная лиса догоняет детей.)</text:p>
      <text:p text:style-name="P1"><text:span text:style-name="T3">Воспитатель</text:span>: Ой, ребятки, посмотрите, что-то наш зайчик загрустил. Сейчас я у него спрошу, что же случилось. Ребята, зайчик рассказал мне на ушко о своей беде. Оказывается, дома его ждут детки, его зайчата. Они очень любят грызть зеленую травку, но на улице сейчас снег и нет зеленой травки. Что же нам делать, как помочь зайчику? Я, кажется, придумала. Мы с вами сейчас нарисуем травку для зайчат.</text:p>
      <text:p text:style-name="P2">(Раздать детям альбомные листы и краску зеленого цвета)</text:p>
      <text:p text:style-name="P1"><text:span text:style-name="T3">Воспитатель</text:span>: Ребята, а какого цвета травка?</text:p>
      <text:p text:style-name="P5">- Правильно зеленая.</text:p>
      <text:p text:style-name="P5">- Значит краской, какого цвета мы будем рисовать травку?</text:p>
      <text:p text:style-name="P3"><text:span text:style-name="T1">- Правильно мы будем рисовать зеленой краской (показать детям, как рисовать травку, следить за тем, как дети рисуют, учить правильно, держать кисточку, на протяжении всего </text:span><text:span text:style-name="Strong_20_Emphasis"><text:span text:style-name="T1">занятия</text:span></text:span><text:span text:style-name="T1"> следить за осанкой детей).</text:span><text:span text:style-name="T2">Воспитатель</text:span><text:span text:style-name="T1">: Молодцы, ребятки, нарисовали травку. Сейчас зайчик посмотрит, как вы нарисовали травку. </text:span><text:span text:style-name="T1">Зайчику очень понравилось и поэтому сейчас он споет песенку, а мы с вами потанцуем.</text:span></text:p>
      <text:p text:style-name="P1"><text:soft-page-break/>Помоги зайчику <text:span text:style-name="T4">(Рисование пальчиком на крупе)</text:span></text:p>
      <text:p text:style-name="P3"><text:span text:style-name="T1">В начале </text:span><text:span text:style-name="Strong_20_Emphasis"><text:span text:style-name="T1">занятия</text:span></text:span><text:span text:style-name="T2">поводите с малышами хоровод со словами</text:span><text:span text:style-name="T1">:</text:span></text:p>
      <text:p text:style-name="P5">Зайка шел, шел,</text:p>
      <text:p text:style-name="P5">Капустку нашел,</text:p>
      <text:p text:style-name="P5">Сел, поел,</text:p>
      <text:p text:style-name="P5">Дальше пошел.</text:p>
      <text:p text:style-name="P5">Положите перед каждым ребенком поднос с манной крупой и прикрепленными зайчиком и овощами.</text:p>
      <text:p text:style-name="P1"><text:span text:style-name="T3">Скажите детям</text:span>: «<text:span text:style-name="T3">Давайте поможем зайчику добраться до еды</text:span>: проведем пальчиком по крупе линии-дорожки к морковке и капусте. Таких дорожек может быть несколько».</text:p>
      <text:p text:style-name="P5">Дети рисуют пальчиком линии на крупе.</text:p>
      <text:p text:style-name="P1"><text:span text:style-name="T3">Затем скажите</text:span>: «Вот спасибо, ребята! Зайчик съел овощи, теперь он сыт. <text:span text:style-name="T4">(Уберите с подносов морковь и капусту.)</text:span> Наступила зима. Заяц бегает по снегу и оставляет следы». Разровняйте крупу, покажите детям, как нужно сложить три пальчика щепоткой и отпечатывать следы зайчика на <text:span text:style-name="T4">«снегу»</text:span>.</text:p>
      <text:p text:style-name="P1"/>
      <text:p text:style-name="P3"><text:span text:style-name="T1">Итог </text:span><text:span text:style-name="Strong_20_Emphasis"><text:span text:style-name="T1">занятия</text:span></text:span><text:span text:style-name="T1">.</text:span></text:p>
      <text:p text:style-name="P3"><text:span text:style-name="T1">- Ребятки, вам понравилось наше </text:span><text:span text:style-name="Strong_20_Emphasis"><text:span text:style-name="T1">путешествие</text:span></text:span><text:span text:style-name="T1">?</text:span></text:p>
      <text:p text:style-name="P5">- Ребята, кто сегодня приходил к нам в гости?</text:p>
      <text:p text:style-name="P5">- Что любит кушать зайчик?</text:p>
      <text:p text:style-name="P5"><text:soft-page-break/>- Ребята, что мы рисовали для зайчат?</text:p>
      <text:p text:style-name="P5">- Каким цветом мы рисовали?</text:p>
      <text:p text:style-name="P1">- Вам понравилось играть с зайчиком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</meta:initial-creator>
    <meta:creation-date>2020-12-14T14:52:57.46</meta:creation-date>
    <dc:date>2020-12-15T14:46:15.59</dc:date>
    <dc:creator>ирина </dc:creator>
    <meta:editing-duration>PT1H8M57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1" meta:paragraph-count="135" meta:word-count="1102" meta:character-count="7703"/>
  </office:meta>
</office:document-meta>
</file>